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fo:language="fr" fo:country="FR"/>
    </style:style>
    <style:style style:name="T2" style:parent-style-name="Policepardéfaut" style:family="text">
      <style:text-properties fo:language="fr" fo:country="FR"/>
    </style:style>
    <style:style style:name="T3" style:parent-style-name="Policepardéfaut" style:family="text">
      <style:text-properties style:text-underline-type="none" fo:language="fr" fo:country="FR"/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style:text-underline-type="none" fo:language="fr" fo:country="FR"/>
    </style:style>
    <style:style style:name="T6" style:parent-style-name="Italiquesimple" style:family="text">
      <style:text-properties fo:font-style="normal" style:font-style-asian="normal"/>
    </style:style>
    <style:style style:name="T7" style:parent-style-name="Italiquesimple" style:family="text">
      <style:text-properties fo:font-style="normal" style:font-style-asian="normal"/>
    </style:style>
    <style:style style:name="T8" style:parent-style-name="Italiquesimple" style:family="text">
      <style:text-properties fo:font-style="normal" style:font-style-asian="normal"/>
    </style:style>
    <style:style style:name="P9" style:parent-style-name="Titre2" style:family="paragraph">
      <style:text-properties fo:language="fr" fo:country="FR"/>
    </style:style>
    <style:style style:name="T10" style:parent-style-name="Policepardéfaut" style:family="text">
      <style:text-properties fo:font-style="italic" style:font-style-asian="italic"/>
    </style:style>
    <style:style style:name="T11" style:parent-style-name="Policepardéfaut" style:family="text">
      <style:text-properties fo:background-color="#C0C0C0"/>
    </style:style>
    <style:style style:name="T12" style:parent-style-name="Policepardéfaut" style:family="text">
      <style:text-properties fo:font-style="italic" style:font-style-asian="italic" fo:background-color="#C0C0C0"/>
    </style:style>
    <style:style style:name="T13" style:parent-style-name="Policepardéfaut" style:family="text">
      <style:text-properties fo:background-color="#C0C0C0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5" style:parent-style-name="Policepardéfaut" style:family="text">
      <style:text-properties fo:language="fr" fo:country="FR"/>
    </style:style>
    <style:style style:name="P16" style:parent-style-name="Normal" style:family="paragraph">
      <style:paragraph-properties fo:margin-left="2.4479in">
        <style:tab-stops/>
      </style:paragraph-properties>
    </style:style>
    <style:style style:name="P17" style:parent-style-name="Normal" style:family="paragraph">
      <style:paragraph-properties fo:margin-left="2.4479in">
        <style:tab-stops/>
      </style:paragraph-properties>
      <style:text-properties fo:font-style="italic" style:font-style-asian="italic" fo:language="fr" fo:country="FR"/>
    </style:style>
    <style:style style:name="P18" style:parent-style-name="Titre2" style:family="paragraph">
      <style:text-properties fo:language="fr" fo:country="FR"/>
    </style:style>
    <style:style style:name="T19" style:parent-style-name="Policepardéfaut" style:family="text">
      <style:text-properties fo:language="fr" fo:country="FR"/>
    </style:style>
    <style:style style:name="P20" style:parent-style-name="Normal" style:family="paragraph">
      <style:text-properties fo:language="fr" fo:country="FR"/>
    </style:style>
  </office:automatic-styles>
  <office:body>
    <office:text text:use-soft-page-breaks="true">
      <text:h text:style-name="P1" text:outline-level="1">Exprimer son avis, argumenter<text:s/></text:h>
      <text:h text:style-name="Titre2" text:outline-level="2"><text:span text:style-name="T2">Utiliser des connecteurs logiques</text:span><text:span text:style-name="T3"><text:s/>:</text:span></text:h>
      <text:p text:style-name="Corpsdutexte">Première étape :<text:s/><text:span text:style-name="Italiquesimple">d’abord, tout d’abord, en premier lieu, premièrement…</text:span></text:p>
      <text:p text:style-name="Corpsdutexte">Deuxième étape :<text:s/><text:span text:style-name="Italiquesimple">ensuite, puis, en second /<text:s/></text:span><text:span text:style-name="Italiquesimple">deuxième lieu, deuxièmement…</text:span></text:p>
      <text:p text:style-name="Corpsdutexte">Troisième étape :<text:s/><text:span text:style-name="Italiquesimple">en troisième lieu, troisièmement…</text:span></text:p>
      <text:p text:style-name="Corpsdutexte">Dernière étape :<text:s/><text:span text:style-name="Italiquesimple">enfin, finalement, pour finir, pour terminer, pour conclure…</text:span></text:p>
      <text:h text:style-name="Titre2" text:outline-level="2"><text:span text:style-name="T4">Exprimer son avis</text:span><text:span text:style-name="T5"> :</text:span></text:h>
      <text:p text:style-name="Corpsdutexte"><text:span text:style-name="Italiquesimple">Quant à moi / pour ma part / pour ce qui est de ma part, en ce qui me concern</text:span><text:span text:style-name="Italiquesimple">e…<text:s/></text:span></text:p>
      <text:p text:style-name="Corpsdutexte"><text:span text:style-name="Italiquesimple">Je pense que</text:span></text:p>
      <text:p text:style-name="Corpsdutexte"><text:span text:style-name="Italiquesimple">Je crois que</text:span></text:p>
      <text:p text:style-name="Corpsdutexte"><text:span text:style-name="Italiquesimple">Je trouve que</text:span></text:p>
      <text:p text:style-name="Corpsdutexte"><text:span text:style-name="Italiquesimple">Selon moi, d’après moi,<text:s/></text:span></text:p>
      <text:p text:style-name="Corpsdutexte"><text:span text:style-name="Italiquesimple">A mon avis</text:span></text:p>
      <text:p text:style-name="Corpsdutexte"><text:span text:style-name="Italiquesimple">Je suis d’avis que</text:span></text:p>
      <text:p text:style-name="Corpsdutexte"><text:span text:style-name="Italiquesimple">Je suis convaincu(e) / persuadé(e) que</text:span></text:p>
      <text:h text:style-name="Titre2" text:outline-level="2"><text:span text:style-name="T6">Donner son approbation / sa désapprobation :</text:span></text:h>
      <text:p text:style-name="Corpsdutexte"><text:span text:style-name="Italiquesimple">Je (ne) suis (pas) d’accord avec quelqu’un / quelque chose<text:s/></text:span></text:p>
      <text:p text:style-name="Corpsdutexte"><text:span text:style-name="Italiquesimple">Je suis en dé</text:span><text:span text:style-name="Italiquesimple">saccord avec quelqu’un / quelque chose</text:span></text:p>
      <text:p text:style-name="Corpsdutexte"><text:span text:style-name="Italiquesimple">Je (ne) suis (pas) d’accord pour dire que…<text:s/></text:span></text:p>
      <text:p text:style-name="Corpsdutexte"><text:span text:style-name="Italiquesimple">Tu as / vous avez raison / tort.<text:s/></text:span></text:p>
      <text:p text:style-name="Corpsdutexte"><text:span text:style-name="Italiquesimple">Vous vous trompez (si vous dites que… )</text:span></text:p>
      <text:p text:style-name="Corpsdutexte"><text:span text:style-name="Italiquesimple">J’avoue que</text:span></text:p>
      <text:p text:style-name="Corpsdutexte"><text:span text:style-name="Italiquesimple">Je reconnais que<text:s/></text:span></text:p>
      <text:p text:style-name="Corpsdutexte"><text:span text:style-name="Italiquesimple">Je suis pour X contre qch / le fait de +<text:s/></text:span><text:span text:style-name="T7">infinitif</text:span><text:span text:style-name="Italiquesimple"><text:s/>/<text:s/></text:span><text:span text:style-name="Italiquesimple">le fait<text:s/></text:span><text:span text:style-name="Italiquesimple">que +<text:s/></text:span><text:span text:style-name="T8">proposition<text:s/></text:span></text:p>
      <text:p text:style-name="Corpsdutexte"><text:span text:style-name="Italiquesimple">Il (ne) faut (pas) que<text:s/></text:span>+ infinitif / subjonctif</text:p>
      <text:p text:style-name="Corpsdutexte"><text:span text:style-name="Italiquesimple">J’approuve que</text:span><text:s/>+ subjonctif</text:p>
      <text:p text:style-name="Corpsdutexte"><text:span text:style-name="Italiquesimple">Je désapprouve que</text:span><text:s/>+ subjonctif</text:p>
      <text:p text:style-name="Corpsdutexte"><text:span text:style-name="Italiquesimple">Je refuse que</text:span><text:s/>+ subjonctif</text:p>
      <text:p text:style-name="Corpsdutexte"><text:span text:style-name="Italiquesimple">J’accepte que</text:span><text:s/>+ indicatif / subjonctif</text:p>
      <text:p text:style-name="Corpsdutexte"><text:span text:style-name="Italiquesimple">Je n’accepte pas que +<text:s/></text:span>subjonctif</text:p>
      <text:h text:style-name="P9" text:outline-level="2">Nuancer</text:h>
      <text:p text:style-name="Corpsdutexte"><text:span text:style-name="Italiquesimple">Je dirais que / on dirait q</text:span><text:span text:style-name="Italiquesimple">ue +</text:span><text:s/>indicatif</text:p>
      <text:p text:style-name="Corpsdutexte"><text:span text:style-name="Italiquesimple">Je dirais plutôt que +<text:s/></text:span>indicatif</text:p>
      <text:soft-page-break/>
      <text:p text:style-name="Corpsdutexte"><text:span text:style-name="Italiquesimple">Il me paraît / semble que</text:span><text:s/>+ indicatif</text:p>
      <text:p text:style-name="Corpsdutexte"><text:span text:style-name="Italiquesimple">Il semble / semblerait que</text:span><text:s/>+ subjonctif</text:p>
      <text:p text:style-name="Corpsdutexte"><text:span text:style-name="Italiquesimple">Il paraît que +<text:s/></text:span>indicatif</text:p>
      <text:p text:style-name="Corpsdutexte"><text:span text:style-name="Italiquesimple">Peut-être que</text:span><text:s/>+ indicatif</text:p>
      <text:p text:style-name="Corpsdutexte"><text:span text:style-name="Italiquesimple">Il est possible que</text:span><text:s/>+ subjonctif</text:p>
      <text:p text:style-name="Corpsdutexte"><text:span text:style-name="Italiquesimple">Il est</text:span><text:s/><text:span text:style-name="Italiquesimple">probable</text:span><text:s/><text:span text:style-name="T10">que</text:span><text:s/>+indicatif</text:p>
      <text:p text:style-name="Corpsdutexte"><text:span text:style-name="Italiquesimple">(Après tout,) il<text:s/></text:span><text:span text:style-name="Italiquesimple">n’est pas impossible / exclu que</text:span><text:s/>+ subjonctif</text:p>
      <text:p text:style-name="Corpsdutexte"><text:span text:style-name="Italiquesimple">Il se peut que</text:span><text:s/>+ subjonctif</text:p>
      <text:p text:style-name="Corpsdutexte"><text:span text:style-name="T11">Familier :<text:s/></text:span><text:span text:style-name="T12">Ca se trouve que</text:span><text:span text:style-name="T13"><text:s/>+ indicatif</text:span></text:p>
      <text:p text:style-name="Corpsdutexte"><text:span text:style-name="Italiquesimple">Ca ne m’étonnerait pas que</text:span><text:s/>+ subjonctif</text:p>
      <text:p text:style-name="Normal"><text:span text:style-name="T14">Voir le document sur la concession</text:span><text:span text:style-name="T15"> :<text:s/></text:span><text:span text:style-name="Italiquesimple">Bien qu’il semble que… Quoiqu’on puisse dire que…</text:span></text:p>
      <text:p text:style-name="P16"><text:span text:style-name="Italiquesimple">Il faut quand m</text:span><text:span text:style-name="Italiquesimple">ême / tout de même dire / avouer / reconnaître que…</text:span></text:p>
      <text:p text:style-name="P17"/>
      <text:h text:style-name="P18" text:outline-level="2">Faire une proposition / suggestion / recommandation</text:h>
      <text:p text:style-name="Corpsdutexte"><text:span text:style-name="Italiquesimple">Je<text:s/></text:span><text:span text:style-name="Italiquesimple">(te / vous)<text:s/></text:span><text:span text:style-name="Italiquesimple">propose / suggère / conseille / recommande de</text:span><text:s/>+ infinitive<text:s/></text:p>
      <text:p text:style-name="Corpsdutexte"><text:span text:style-name="Italiquesimple">Il serait bon / préférable / raisonnable de<text:s/></text:span>+ infinitif</text:p>
      <text:p text:style-name="Corpsdutexte"><text:span text:style-name="Italiquesimple">Il vaut / vaudrait mieux</text:span><text:s/>+<text:s/>infinitif</text:p>
      <text:p text:style-name="Normal"><text:span text:style-name="Italiquesimple">Je serais plutôt pour</text:span><text:span text:style-name="T19"><text:s/>+ infinitif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.0694in"/>
      <style:text-properties style:font-name="Calibri Light" style:font-name-asian="Times New Roman" style:font-name-complex="Times New Roman" fo:font-weight="bold" style:font-weight-asian="bold" fo:font-variant="small-caps" fo:font-size="14pt" style:font-size-asian="14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833in" fo:margin-bottom="0.0833in"/>
      <style:text-properties style:font-name="Calibri Ligh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fo:font-variant="small-caps" fo:font-size="14pt" style:font-size-asian="14pt" style:font-size-complex="16pt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font-weight="bold" style:font-weight-asian="bold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datetext" style:display-name="datetex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taliquesimple" style:display-name="Italique simple" style:family="text" style:parent-style-name="Policepardéfaut">
      <style:text-properties fo:font-style="italic" style:font-style-asian="italic" fo:language="fr" fo:country="FR"/>
    </style:style>
    <style:style style:name="Corpsdutexte" style:display-name="Corps du texte" style:family="paragraph" style:parent-style-name="Normal">
      <style:paragraph-properties fo:line-height="150%"/>
      <style:text-properties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Dvorak</dc:creator>
    <meta:creation-date>2009-04-16T11:32:00Z</meta:creation-date>
    <dc:date>2018-03-19T08:40:00Z</dc:date>
    <meta:template xlink:href="Normal.dotm" xlink:type="simple"/>
    <meta:editing-cycles>22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1" meta:character-count="2023" meta:row-count="14" meta:non-whitespace-character-count="1716"/>
  </office:meta>
</office:document-meta>
</file>