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fo:line-height="100%"/>
    </style:style>
    <style:style style:name="P2" style:family="paragraph" style:parent-style-name="Standard">
      <style:paragraph-properties fo:margin-top="0.176cm" fo:margin-bottom="0.176cm" fo:line-height="100%" fo:text-align="justify" style:justify-single-word="false"/>
    </style:style>
    <style:style style:name="P3" style:family="paragraph" style:parent-style-name="Standard" style:list-style-name="L1">
      <style:paragraph-properties fo:margin-top="0.176cm" fo:margin-bottom="0.176cm" fo:line-height="100%"/>
    </style:style>
    <style:style style:name="P4" style:family="paragraph" style:parent-style-name="Standard" style:list-style-name="L2">
      <style:paragraph-properties fo:margin-top="0.176cm" fo:margin-bottom="0.176cm" fo:line-height="100%"/>
    </style:style>
    <style:style style:name="P5" style:family="paragraph" style:parent-style-name="Standard">
      <style:paragraph-properties fo:margin-top="0.176cm" fo:margin-bottom="0.176cm" fo:line-height="100%"/>
      <style:text-properties style:font-name-asian="Times New Roman1" style:font-name-complex="Calibri1"/>
    </style:style>
    <style:style style:name="P6" style:family="paragraph" style:parent-style-name="Standard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/>
      <style:text-properties style:font-name-asian="Times New Roman1" style:font-name-complex="Calibri1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-asian="Times New Roman1" style:font-name-complex="Calibri1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Title" style:master-page-name="Standard">
      <style:paragraph-properties style:page-number="auto"/>
    </style:style>
    <style:style style:name="T1" style:family="text">
      <style:text-properties fo:background-color="#ffff00" style:font-name-asian="Times New Roman1"/>
    </style:style>
    <style:style style:name="T2" style:family="text">
      <style:text-properties style:font-name-asian="Times New Roman1"/>
    </style:style>
    <style:style style:name="T3" style:family="text">
      <style:text-properties style:font-name-asian="Times New Roman1" style:font-name-complex="Calibri1"/>
    </style:style>
    <style:style style:name="T4" style:family="text">
      <style:text-properties fo:background-color="#ff0000" style:font-name-asian="Times New Roman1" style:font-name-complex="Calibri1"/>
    </style:style>
    <style:style style:name="T5" style:family="text">
      <style:text-properties fo:font-weight="bold" fo:background-color="#ff0000" style:font-name-asian="Times New Roman1" style:font-weight-asian="bold" style:font-name-complex="Calibri1" style:font-weight-complex="bold"/>
    </style:style>
    <style:style style:name="T6" style:family="text">
      <style:text-properties fo:font-weight="bold" style:font-name-asian="Times New Roman1" style:font-weight-asian="bold" style:font-name-complex="Calibri1"/>
    </style:style>
    <style:style style:name="T7" style:family="text">
      <style:text-properties fo:font-weight="bold" style:font-name-asian="Times New Roman1" style:font-weight-asian="bold" style:font-name-complex="Calibri1" style:font-weight-complex="bold"/>
    </style:style>
    <style:style style:name="T8" style:family="text">
      <style:text-properties fo:font-weight="bold" fo:background-color="#00ffff" style:font-name-asian="Times New Roman1" style:font-weight-asian="bold" style:font-name-complex="Calibri1" style:font-weight-complex="bold"/>
    </style:style>
    <style:style style:name="T9" style:family="text">
      <style:text-properties style:text-underline-style="solid" style:text-underline-width="auto" style:text-underline-color="font-color" fo:font-weight="bold" fo:background-color="#ffff00" style:font-name-asian="Times New Roman1" style:font-weight-asian="bold" style:font-name-complex="Calibri1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name-asian="Times New Roman1" style:font-weight-asian="bold" style:font-name-complex="Calibri1" style:font-weight-complex="bold"/>
    </style:style>
    <style:style style:name="T11" style:family="text">
      <style:text-properties style:text-underline-style="solid" style:text-underline-width="auto" style:text-underline-color="font-color" style:font-name-asian="Times New Roman1" style:font-name-complex="Calibri1"/>
    </style:style>
    <style:style style:name="T12" style:family="text">
      <style:text-properties fo:font-style="italic" style:font-name-asian="Times New Roman1" style:font-style-asian="italic" style:font-name-complex="Calibri1"/>
    </style:style>
    <style:style style:name="T13" style:family="text">
      <style:text-properties fo:font-style="italic" fo:font-weight="bold" style:font-name-asian="Times New Roman1" style:font-style-asian="italic" style:font-weight-asian="bold" style:font-name-complex="Calibri1" style:font-style-complex="italic" style:font-weight-complex="bold"/>
    </style:style>
    <style:style style:name="T14" style:family="text">
      <style:text-properties fo:background-color="#00ffff" style:font-name-asian="Times New Roman1" style:font-name-complex="Calibri1"/>
    </style:style>
    <style:style style:name="T15" style:family="text">
      <style:text-properties style:font-name="Cambria Math" style:font-name-complex="Calibri1"/>
    </style:style>
    <style:style style:name="T16" style:family="text">
      <style:text-properties fo:color="#4f81bd" style:font-name-asian="Times New Roman1" style:font-name-complex="Calibri1"/>
    </style:style>
    <style:style style:name="T17" style:family="text">
      <style:text-properties style:font-name="Times New Roman" fo:font-size="12pt" style:font-name-asian="Times New Roman1" style:font-size-asian="12pt" style:font-name-complex="Times New Roman1" style:font-size-complex="12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Les pronoms adverbiaux « en » et « y » </text:span></text:p>
      <text:p text:style-name="P2"><text:span text:style-name="T3"><text:tab/>Les pronoms remplacent des noms qu’on ne veut pas répéter. Quels types de noms sont-ils remplacés par les pronoms adverbiaux </text:span><text:span text:style-name="T4">« en »</text:span><text:span text:style-name="T3"> et </text:span><text:span text:style-name="T4">« y »</text:span><text:span text:style-name="T3"> ? Quand peut-on utiliser ces pronoms ? </text:span></text:p>
      <text:p text:style-name="P2"><text:span text:style-name="T3">Le pronom </text:span><text:span text:style-name="T4">« </text:span><text:span text:style-name="T5">en »</text:span><text:span text:style-name="T3"> remplace un nom introduit par </text:span><text:span text:style-name="T4">« </text:span><text:span text:style-name="T5">de »</text:span><text:span text:style-name="T3">, y compris par un article </text:span><text:span text:style-name="T5">partitif</text:span><text:span text:style-name="T3"> ou </text:span><text:span text:style-name="T5">indéfini</text:span><text:span text:style-name="T3"> qui expriment une quantité indéfinie. Le pronom </text:span><text:span text:style-name="T4">« </text:span><text:span text:style-name="T5">y</text:span><text:span text:style-name="T4"> »</text:span><text:span text:style-name="T3">remplace un nom introduit par </text:span><text:span text:style-name="T4">« </text:span><text:span text:style-name="T5">à »</text:span><text:span text:style-name="T3">, y compris un nom de </text:span><text:span text:style-name="T5">lieu</text:span><text:span text:style-name="T3">. Pour savoir quel pronom utiliser, on doit alors connaître la structure du verbe. </text:span></text:p>
      <text:p text:style-name="P8"/>
      <text:list xml:id="list7893291623872903449" text:style-name="L2">
        <text:list-item>
          <text:p text:style-name="P4"><text:span text:style-name="T9">LE PRONOM « EN »</text:span></text:p>
          <text:p text:style-name="P4"><text:span text:style-name="T9"/></text:p>
        </text:list-item>
      </text:list>
      <text:p text:style-name="P1"><text:span text:style-name="T7">1.1. </text:span><text:span text:style-name="T10">Qui remplace un nom introduit par « de »</text:span></text:p>
      <text:p text:style-name="P1"><text:span text:style-name="T3">Le pronom « </text:span><text:span text:style-name="T7">en »</text:span><text:span text:style-name="T3"> s’utilise avec des verbes qui se construisent avec « </text:span><text:span text:style-name="T7">de »</text:span><text:span text:style-name="T3">, comme par exemple </text:span><text:span text:style-name="T12">avoir besoin de, avoir envie de, parler de, rêver de, s’occuper de</text:span><text:span text:style-name="T3">, etc. </text:span></text:p>
      <text:p text:style-name="P1"><text:span text:style-name="T3">Ex : Vous avez envie </text:span><text:span text:style-name="T7">de chocolat</text:span><text:span text:style-name="T3"> ? Oui, nous </text:span><text:span text:style-name="T7">en</text:span><text:span text:style-name="T3"> avons envie !</text:span></text:p>
      <text:p text:style-name="P1"><text:span text:style-name="T3">      Vous parlez </text:span><text:span text:style-name="T7">de la dernière exposition du Musée d'Art Moderne</text:span><text:span text:style-name="T3">? Non, nous n'</text:span><text:span text:style-name="T7">en</text:span><text:span text:style-name="T3"> parlons pas.</text:span></text:p>
      <text:p text:style-name="P1"><text:span text:style-name="T7"> </text:span><text:span text:style-name="T5">Attention !</text:span><text:span text:style-name="T7"> </text:span></text:p>
      <text:p text:style-name="P1"><text:span text:style-name="T14">Pour les personnes (ou les noms d’êtres vivants en général), on utilise les </text:span><text:span text:style-name="T8">pronoms toniques</text:span><text:span text:style-name="T14"> et non le pronom « en » </text:span><text:span text:style-name="T3">:</text:span></text:p>
      <text:p text:style-name="P1"><text:span text:style-name="T3">Vous parlez </text:span><text:span text:style-name="T7">du</text:span><text:span text:style-name="T3"> </text:span><text:span text:style-name="T7">patron</text:span><text:span text:style-name="T3"> ? Oui, nous parlons de </text:span><text:span text:style-name="T7">lui</text:span><text:span text:style-name="T3">.</text:span></text:p>
      <text:p text:style-name="P1"><text:span text:style-name="T3">X Vous parlez </text:span><text:span text:style-name="T7">de son nouveau projet</text:span><text:span text:style-name="T3"> ? Non, nous n’</text:span><text:span text:style-name="T7">en</text:span><text:span text:style-name="T3"> parlons pas.</text:span></text:p>
      <text:p text:style-name="P5"/>
      <text:p text:style-name="P1"><text:span text:style-name="T6">« En »</text:span><text:span text:style-name="T3"> peut remplacer </text:span><text:span text:style-name="T7">un lieu</text:span><text:span text:style-name="T3"> s’il est introduit par « </text:span><text:span text:style-name="T7">de »</text:span><text:span text:style-name="T3">.</text:span></text:p>
      <text:p text:style-name="P1"><text:span text:style-name="T3">Ex : Vous revenez </text:span><text:span text:style-name="T7">du cinéma</text:span><text:span text:style-name="T3"> ? Oui, nous </text:span><text:span text:style-name="T7">en</text:span><text:span text:style-name="T3"> revenons à l’instant.</text:span></text:p>
      <text:p text:style-name="P5"/>
      <text:p text:style-name="P1"><text:span text:style-name="T7">1.2. </text:span><text:span text:style-name="T10">Qui remplace un nom introduit par un article partitif ou un article indéfini</text:span></text:p>
      <text:p text:style-name="P1"><text:span text:style-name="T3">Observez:</text:span></text:p>
      <text:p text:style-name="P1"><text:span text:style-name="T3">-Je dois aller faire les courses. Est-ce qu’il reste </text:span><text:span text:style-name="T7">du lait</text:span><text:span text:style-name="T3"> ?</text:span></text:p>
      <text:p text:style-name="P1"><text:span text:style-name="T3">-Non, il n’</text:span><text:span text:style-name="T7">en</text:span><text:span text:style-name="T3"> reste plus.</text:span></text:p>
      <text:p text:style-name="P1"><text:span text:style-name="T3">-Et </text:span><text:span text:style-name="T7">de la farine</text:span><text:span text:style-name="T3"> ?</text:span></text:p>
      <text:p text:style-name="P1"><text:span text:style-name="T3">-Oui, il est </text:span><text:span text:style-name="T7">en</text:span><text:span text:style-name="T3"> reste </text:span><text:span text:style-name="T7">un paquet</text:span><text:span text:style-name="T3">.</text:span></text:p>
      <text:p text:style-name="P1"><text:span text:style-name="T3">- Et </text:span><text:span text:style-name="T7">des œufs</text:span><text:span text:style-name="T3"> ?</text:span></text:p>
      <text:p text:style-name="P1"><text:span text:style-name="T3">-Oui, il </text:span><text:span text:style-name="T7">en</text:span><text:span text:style-name="T3"> reste </text:span><text:span text:style-name="T7">5</text:span><text:span text:style-name="T3">.</text:span></text:p>
      <text:p text:style-name="P1"><text:span text:style-name="T3">- Et </text:span><text:span text:style-name="T7">de l’eau</text:span><text:span text:style-name="T3"> ?</text:span></text:p>
      <text:p text:style-name="P1"><text:span text:style-name="T3">- Non, il n’</text:span><text:span text:style-name="T7">en</text:span><text:span text:style-name="T3"> reste plus.</text:span></text:p>
      <text:p text:style-name="P1"><text:span text:style-name="T3">-Est-ce que tu as acheté </text:span><text:span text:style-name="T7">une poêle</text:span><text:span text:style-name="T3"> hier ?</text:span></text:p>
      <text:p text:style-name="P1"><text:span text:style-name="T3">- Oui, j’</text:span><text:span text:style-name="T7">en</text:span><text:span text:style-name="T3"> ai acheté </text:span><text:span text:style-name="T7">une</text:span><text:span text:style-name="T3"> pour faire les crêpes.</text:span></text:p>
      <text:p text:style-name="P2"><text:soft-page-break/><text:span text:style-name="T3">Ici, on voit que le pronom « </text:span><text:span text:style-name="T7">en »</text:span><text:span text:style-name="T3"> remplace </text:span><text:span text:style-name="T13">du lait, de la farine, des œufs, de l’eau, une poêle</text:span><text:span text:style-name="T3">. Il est important d'ajouter une expression de quantité quand on veut donner plus de précisions : j’en ai acheté </text:span><text:span text:style-name="T7">une, deux, trois etc</text:span><text:span text:style-name="T3">.</text:span></text:p>
      <text:p text:style-name="P1"><text:span text:style-name="T3">Ex : - Est-ce que vous avez </text:span><text:span text:style-name="T7">des enfants</text:span><text:span text:style-name="T3"> ? - Oui, j’</text:span><text:span text:style-name="T7">en</text:span><text:span text:style-name="T3"> ai </text:span><text:span text:style-name="T7">2</text:span><text:span text:style-name="T3">. </text:span></text:p>
      <text:p text:style-name="P1"><text:span text:style-name="T3"> </text:span></text:p>
      <text:list xml:id="list4274091691715650765" text:style-name="L1">
        <text:list-item>
          <text:p text:style-name="P3"><text:span text:style-name="T9">LE PRONOM « Y »</text:span></text:p>
          <text:p text:style-name="P3"><text:span text:style-name="T9"/></text:p>
        </text:list-item>
      </text:list>
      <text:p text:style-name="P1"><text:span text:style-name="T7">2.1.</text:span><text:span text:style-name="T3"> </text:span><text:span text:style-name="T10">Qui remplace un nom introduit par « à »</text:span></text:p>
      <text:p text:style-name="P1"><text:span text:style-name="T3">Le pronom</text:span><text:span text:style-name="T7"> « y » </text:span><text:span text:style-name="T3">s'utilise avec des verbes qui se construisent avec « </text:span><text:span text:style-name="T7">à »</text:span><text:span text:style-name="T3">, comme par exemple </text:span><text:span text:style-name="T12">penser à, s'intéresser à, réfléchir à, participer à, croire à, jouer à</text:span><text:span text:style-name="T3">, etc.</text:span></text:p>
      <text:p text:style-name="P1"><text:span text:style-name="T3">Ex: Est-ce que vous participerez </text:span><text:span text:style-name="T7">au tournoi</text:span><text:span text:style-name="T3"> de football dimanche? - Oui, bien sûr, nous </text:span><text:span text:style-name="T7">y</text:span><text:span text:style-name="T3"> participerons et nous gagnerons!</text:span></text:p>
      <text:p text:style-name="P1"><text:span text:style-name="T3">      Est-ce que vous vous intéressez </text:span><text:span text:style-name="T7">à l'art moderne</text:span><text:span text:style-name="T3">? - Non, nous ne nous </text:span><text:span text:style-name="T7">y</text:span><text:span text:style-name="T3"> intéressons pas du tout!</text:span></text:p>
      <text:p text:style-name="P1"><text:span text:style-name="T3"> </text:span><text:span text:style-name="T7"> </text:span><text:span text:style-name="T5">Attention !</text:span><text:span text:style-name="T7"> </text:span></text:p>
      <text:p text:style-name="P2"><text:span text:style-name="T14">Pour les personnes (ou les noms d’êtres vivants en général), on utilise soit le pronom COI soit la préposition « à » + le pronom COI disjoint :</text:span></text:p>
      <text:p text:style-name="P1"><text:span text:style-name="T3">Je parle </text:span><text:span text:style-name="T6">à mon frère</text:span><text:span text:style-name="T3">. </text:span><text:span text:style-name="T15">⇒ </text:span><text:span text:style-name="T3">Je </text:span><text:span text:style-name="T6">lui </text:span><text:span text:style-name="T3">parle</text:span></text:p>
      <text:p text:style-name="P1"><text:span text:style-name="T3">Je pense </text:span><text:span text:style-name="T6">à mon frère</text:span><text:span text:style-name="T3">. </text:span><text:span text:style-name="T15">⇒ </text:span><text:span text:style-name="T3">Je pense </text:span><text:span text:style-name="T6">à lui</text:span><text:span text:style-name="T3">.</text:span></text:p>
      <text:p text:style-name="P7"/>
      <text:p text:style-name="P1"><text:span text:style-name="T7">2.2. </text:span><text:span text:style-name="T10">Qui remplace un nom de lieu</text:span></text:p>
      <text:p text:style-name="P1"><text:span text:style-name="T3">Observez:</text:span></text:p>
      <text:p text:style-name="P1"><text:span text:style-name="T3">- Tu pars </text:span><text:span text:style-name="T7">où</text:span><text:span text:style-name="T3"> pendant les vacances?</text:span></text:p>
      <text:p text:style-name="P1"><text:span text:style-name="T3">- Je pars </text:span><text:span text:style-name="T7">en Australie</text:span><text:span text:style-name="T3">.</text:span></text:p>
      <text:p text:style-name="P1"><text:span text:style-name="T3">- Et tu </text:span><text:span text:style-name="T7">y</text:span><text:span text:style-name="T3"> vas à quelle période?</text:span></text:p>
      <text:p text:style-name="P1"><text:span text:style-name="T3">- J'</text:span><text:span text:style-name="T7">y</text:span><text:span text:style-name="T3"> vais à Noël. Et toi, tu vas </text:span><text:span text:style-name="T7">où</text:span><text:span text:style-name="T3">?</text:span></text:p>
      <text:p text:style-name="P1"><text:span text:style-name="T3">- Moi, je vais </text:span><text:span text:style-name="T7">aux Etats-Unis</text:span><text:span text:style-name="T3">!</text:span></text:p>
      <text:p text:style-name="P1"><text:span text:style-name="T3">- C'est super! Tu</text:span><text:span text:style-name="T7"> y </text:span><text:span text:style-name="T3">vas avec qui?</text:span></text:p>
      <text:p text:style-name="P1"><text:span text:style-name="T3">- J'</text:span><text:span text:style-name="T7">y </text:span><text:span text:style-name="T3">vais avec ma famille.</text:span></text:p>
      <text:p text:style-name="P1"><text:span text:style-name="T3">Ici, on voit que l'on répond à une question sur le lieu (</text:span><text:span text:style-name="T7">où?</text:span><text:span text:style-name="T3">). Le pronom y remplace </text:span><text:span text:style-name="T7">en Australie</text:span><text:span text:style-name="T3"> et </text:span><text:span text:style-name="T7">aux Etats-Unis</text:span><text:span text:style-name="T3">. </text:span></text:p>
      <text:p text:style-name="P1"><text:span text:style-name="T3">Le pronom y remplace plus généralement toutes </text:span><text:span text:style-name="T11">les expressions de lieu</text:span><text:span text:style-name="T3">.</text:span></text:p>
      <text:p text:style-name="P1"><text:span text:style-name="T3">Ex: Quand vas-tu </text:span><text:span text:style-name="T7">à la</text:span><text:span text:style-name="T3"> </text:span><text:span text:style-name="T7">banque</text:span><text:span text:style-name="T3">? - J'</text:span><text:span text:style-name="T7">y</text:span><text:span text:style-name="T3"> vais ce matin.</text:span></text:p>
      <text:p text:style-name="P1"><text:span text:style-name="T3">Avec qui vas-tu </text:span><text:span text:style-name="T7">au</text:span><text:span text:style-name="T3"> </text:span><text:span text:style-name="T7">cinéma</text:span><text:span text:style-name="T3">? - J</text:span><text:span text:style-name="T7">'y</text:span><text:span text:style-name="T3"> vais avec mes amis.</text:span></text:p>
      <text:p text:style-name="P1"><text:span text:style-name="T3">Pourquoi vas-tu </text:span><text:span text:style-name="T7">à l'aéroport</text:span><text:span text:style-name="T3">? J</text:span><text:span text:style-name="T7">'y</text:span><text:span text:style-name="T3"> vais pour aller chercher mes parents qui reviennent de vacances. </text:span></text:p>
      <text:p text:style-name="P1"><text:soft-page-break/><text:span text:style-name="T3">Comment vas-tu </text:span><text:span text:style-name="T7">aux</text:span><text:span text:style-name="T3"> </text:span><text:span text:style-name="T7">Halles</text:span><text:span text:style-name="T3">? - J'</text:span><text:span text:style-name="T7">y</text:span><text:span text:style-name="T3"> vais en métro.</text:span></text:p>
      <text:p text:style-name="P1"><text:span text:style-name="T3">Comment pars-tu </text:span><text:span text:style-name="T7">en</text:span><text:span text:style-name="T3"> </text:span><text:span text:style-name="T7">Corse</text:span><text:span text:style-name="T3">? - J</text:span><text:span text:style-name="T7">'y</text:span><text:span text:style-name="T3"> vais en bateau.</text:span></text:p>
      <text:p text:style-name="P1"><text:span text:style-name="T3">Quand vas-tu </text:span><text:span text:style-name="T7">à</text:span><text:span text:style-name="T3"> </text:span><text:span text:style-name="T7">Cuba</text:span><text:span text:style-name="T3">? - J'</text:span><text:span text:style-name="T7">y</text:span><text:span text:style-name="T3"> vais en décembre.</text:span></text:p>
      <text:p text:style-name="P1"><text:span text:style-name="T3"> </text:span></text:p>
      <text:p text:style-name="P1"><text:span text:style-name="T7">3. </text:span><text:span text:style-name="T10">LA PLACE DES PRONOMS</text:span></text:p>
      <text:p text:style-name="P1"><text:span text:style-name="T7">3.1.</text:span><text:span text:style-name="T10"> Avec des temps simples</text:span></text:p>
      <text:p text:style-name="P1"><text:span text:style-name="T3">Les pronoms « EN » et « Y » se placent </text:span><text:span text:style-name="T7">entre le sujet et le verbe </text:span><text:span text:style-name="T3">:</text:span></text:p>
      <text:p text:style-name="P1"><text:span text:style-name="T3"><text:s text:c="6"/>Tu penseras à faire les courses? - Oui, j'</text:span><text:span text:style-name="T7">y</text:span><text:span text:style-name="T3"> penserai.</text:span></text:p>
      <text:p text:style-name="P1"><text:span text:style-name="T3">      Tu achèteras du pain alors s'il te plaît? - Non, je </text:span><text:span text:style-name="T16">n'</text:span><text:span text:style-name="T7">en</text:span><text:span text:style-name="T3"> achèterai </text:span><text:span text:style-name="T16">pas</text:span><text:span text:style-name="T3"> car il </text:span><text:span text:style-name="T7">en</text:span><text:span text:style-name="T3"> reste. </text:span></text:p>
      <text:p text:style-name="P1"><text:span text:style-name="T3">La négation se place </text:span><text:span text:style-name="T16">autour du pronom et du verbe</text:span><text:span text:style-name="T3">.</text:span></text:p>
      <text:p text:style-name="P1"><text:span text:style-name="T3"> </text:span></text:p>
      <text:p text:style-name="P1"><text:span text:style-name="T7">3.2. </text:span><text:span text:style-name="T10">Avec des temps composés</text:span></text:p>
      <text:p text:style-name="P9"><text:span text:style-name="T3">Les pronoms « EN » et « Y » se placent </text:span><text:span text:style-name="T7">entre le sujet et l'auxiliaire avoir ou être</text:span><text:span text:style-name="T3">, comme au passé composé par exemple. </text:span></text:p>
      <text:p text:style-name="P1"><text:span text:style-name="T3">Ex: Tu as pensé à faire les courses? - Oui, j'</text:span><text:span text:style-name="T7">y</text:span><text:span text:style-name="T3"> ai pensé. </text:span></text:p>
      <text:p text:style-name="P1"><text:span text:style-name="T3">     Tu as acheté du pain? -Non, je </text:span><text:span text:style-name="T16">n</text:span><text:span text:style-name="T3">'</text:span><text:span text:style-name="T7">en</text:span><text:span text:style-name="T3"> ai </text:span><text:span text:style-name="T16">pas</text:span><text:span text:style-name="T3"> acheté car il en restait. </text:span></text:p>
      <text:p text:style-name="P9"><text:span text:style-name="T3">La négation se place </text:span><text:span text:style-name="T16">autour du pronom et de l'auxiliaire avoir ou être.</text:span></text:p>
      <text:p text:style-name="P9"><text:span text:style-name="T3">  </text:span></text:p>
      <text:p text:style-name="P7"/>
      <text:p text:style-name="P7"/>
      <text:p text:style-name="P1"><text:span text:style-name="T7">3.3. </text:span><text:span text:style-name="T10">Avec des semi-auxiliaires</text:span></text:p>
      <text:p text:style-name="P2"><text:span text:style-name="T3">Les pronoms « EN » et « Y » se placent </text:span><text:span text:style-name="T7">entre les semi-auxiliaires (</text:span><text:span text:style-name="T3">comme les verbes</text:span><text:span text:style-name="T7"> aller </text:span><text:span text:style-name="T3">au futur proche</text:span><text:span text:style-name="T7">, venir de </text:span><text:span text:style-name="T3">au passé récent</text:span><text:span text:style-name="T7">, devoir, pouvoir, vouloir </text:span><text:span text:style-name="T3">etc.</text:span><text:span text:style-name="T7">) et le verbe à l'infinitif.</text:span></text:p>
      <text:p text:style-name="P1"><text:span text:style-name="T3">Ex: Tu vas penser à faire les courses? - Oui, je vais </text:span><text:span text:style-name="T7">y</text:span><text:span text:style-name="T3"> penser!</text:span></text:p>
      <text:p text:style-name="P1"><text:span text:style-name="T3">      Tu vas acheter du pain? - Non, je </text:span><text:span text:style-name="T16">ne vais pas</text:span><text:span text:style-name="T3"> </text:span><text:span text:style-name="T7">en</text:span><text:span text:style-name="T3"> acheter car il en reste.</text:span></text:p>
      <text:p text:style-name="P1"><text:span text:style-name="T3">La négation se place </text:span><text:span text:style-name="T16">autour du semi-auxiliaire, ici « aller ».</text:span><text:span text:style-name="T3"> </text:span></text:p>
      <text:p text:style-name="P1"><text:span text:style-name="T17"> </text:span></text:p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fr" style:country-asian="FR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fr" style:country-asian="F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size-asian="26pt" style:font-weight-asian="bold" style:font-name-complex="F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Titre_20_Car" style:display-name="Titre Car" style:family="text" style:parent-style-name="Default_20_Paragraph_20_Font">
      <style:text-properties fo:color="#17365d" style:font-name="Cambria" fo:font-size="26pt" fo:letter-spacing="0.009cm" style:letter-kerning="true" style:font-size-asian="26pt" style:font-name-complex="F" style:font-size-complex="26pt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ilisateur Windows</meta:initial-creator>
    <meta:editing-cycles>5</meta:editing-cycles>
    <meta:creation-date>2018-01-15T09:27:00</meta:creation-date>
    <dc:date>2018-02-24T14:01:26.46</dc:date>
    <meta:editing-duration>PT22S</meta:editing-duration>
    <meta:generator>OpenOffice/4.1.5$Win32 OpenOffice.org_project/415m1$Build-9789</meta:generator>
    <meta:document-statistic meta:table-count="0" meta:image-count="0" meta:object-count="0" meta:page-count="3" meta:paragraph-count="75" meta:word-count="904" meta:character-count="452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