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6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T7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/>
    </style:style>
    <style:style style:name="T8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T9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text-position="super 65.6%" fo:font-size="16pt" style:font-size-asian="16pt"/>
    </style:style>
    <style:style style:name="T1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P1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TableColumn13" style:family="table-column">
      <style:table-column-properties style:column-width="1.5986in" style:use-optimal-column-width="false"/>
    </style:style>
    <style:style style:name="TableColumn14" style:family="table-column">
      <style:table-column-properties style:column-width="1.5993in" style:use-optimal-column-width="false"/>
    </style:style>
    <style:style style:name="TableColumn15" style:family="table-column">
      <style:table-column-properties style:column-width="1.5993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470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color="#000000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margin-bottom="0in" fo:line-height="100%"/>
      <style:text-properties style:font-name-complex="Calibri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color="#000000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complex="Calibri"/>
    </style:style>
    <style:style style:name="P53" style:parent-style-name="Standard" style:family="paragraph">
      <style:paragraph-properties fo:margin-bottom="0in" fo:line-height="100%"/>
      <style:text-properties style:font-name-complex="Calibri"/>
    </style:style>
    <style:style style:name="P54" style:parent-style-name="Standard" style:family="paragraph">
      <style:paragraph-properties fo:margin-bottom="0in" fo:line-height="100%"/>
      <style:text-properties style:font-name-complex="Calibri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background-color="#FFFF66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P66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color="#000000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complex="Calibri"/>
    </style:style>
    <style:style style:name="P69" style:parent-style-name="Standard" style:family="paragraph">
      <style:paragraph-properties fo:margin-bottom="0in" fo:line-height="100%"/>
      <style:text-properties style:font-name-complex="Calibri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P71" style:parent-style-name="Standard" style:family="paragraph">
      <style:paragraph-properties fo:margin-bottom="0in" fo:line-height="100%"/>
      <style:text-properties style:font-name-complex="Calibri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8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83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color="#000000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-complex="Calibri"/>
    </style:style>
    <style:style style:name="P86" style:parent-style-name="Standard" style:family="paragraph">
      <style:paragraph-properties fo:margin-bottom="0in" fo:line-height="100%"/>
      <style:text-properties style:font-name-complex="Calibri"/>
    </style:style>
    <style:style style:name="P8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/>
    </style:style>
    <style:style style:name="P88" style:parent-style-name="Standard" style:family="paragraph">
      <style:paragraph-properties fo:margin-bottom="0in" fo:line-height="100%"/>
      <style:text-properties style:font-name-complex="Calibri"/>
    </style:style>
    <style:style style:name="P89" style:parent-style-name="Standard" style:family="paragraph">
      <style:paragraph-properties fo:margin-bottom="0in" fo:line-height="100%"/>
      <style:text-properties style:font-name-complex="Calibri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0pt" style:font-size-asian="10pt" style:font-size-complex="10pt" fo:background-color="#FFFF66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color="#000000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complex="Calibri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 style:min-row-height="0.1861in" style:use-optimal-row-height="false"/>
    </style:style>
    <style:style style:name="TableCell115" style:family="table-cell">
      <style:table-cell-properties fo:border-top="0.0069in solid #00000A" fo:border-left="0.0069in solid #000001" fo:border-bottom="0.0069in solid #000000" fo:border-right="0.0069in solid #000001" fo:background-color="#ED7D3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17" style:parent-style-name="Standard" style:family="paragraph">
      <style:paragraph-properties fo:margin-bottom="0in" fo:line-height="100%"/>
      <style:text-properties style:font-name-complex="Calibri"/>
    </style:style>
    <style:style style:name="P1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min-row-height="0.7465in" style:use-optimal-row-height="false"/>
    </style:style>
    <style:style style:name="TableCell12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25" style:parent-style-name="Standard" style:family="paragraph">
      <style:paragraph-properties fo:margin-bottom="0in" fo:line-height="100%"/>
    </style:style>
    <style:style style:name="T126" style:parent-style-name="Policepardéfaut" style:family="text">
      <style:text-properties style:font-name-asian="Times New Roman" style:font-name-complex="Calibri" style:font-weight-complex="bold" fo:color="#000000"/>
    </style:style>
    <style:style style:name="TableCell12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complex="Calibri"/>
    </style:style>
    <style:style style:name="P129" style:parent-style-name="Standard" style:family="paragraph">
      <style:paragraph-properties fo:margin-bottom="0in" fo:line-height="100%"/>
      <style:text-properties style:font-name-complex="Calibri"/>
    </style:style>
    <style:style style:name="TableCell130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T13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34" style:parent-style-name="Policepardéfaut" style:family="text">
      <style:text-properties fo:font-size="10pt" style:font-size-asian="10pt" style:font-size-complex="10pt"/>
    </style:style>
    <style:style style:name="T13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color="#000000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complex="Calibri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complex="Calibri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none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0.0069in solid #000001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-complex="Calibri"/>
    </style:style>
    <style:style style:name="P177" style:parent-style-name="Standard" style:family="paragraph">
      <style:paragraph-properties fo:margin-bottom="0in" fo:line-height="100%"/>
      <style:text-properties style:font-name-complex="Calibri"/>
    </style:style>
    <style:style style:name="P178" style:parent-style-name="Standard" style:family="paragraph">
      <style:paragraph-properties fo:margin-bottom="0in" fo:line-height="100%"/>
      <style:text-properties style:font-name-complex="Calibri"/>
    </style:style>
    <style:style style:name="P179" style:parent-style-name="Standard" style:family="paragraph">
      <style:paragraph-properties fo:margin-bottom="0in" fo:line-height="100%"/>
      <style:text-properties style:font-name-complex="Calibri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0.0069in solid #000001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-top="0.0069in solid #000001" fo:border-left="0.0069in solid #00000A" fo:border-bottom="none" fo:border-right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/>
    </style:style>
    <style:style style:name="P201" style:parent-style-name="Standard" style:family="paragraph">
      <style:paragraph-properties fo:margin-bottom="0in" fo:line-height="100%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209" style:parent-style-name="Standard" style:family="paragraph">
      <style:paragraph-properties>
        <style:tab-stops>
          <style:tab-stop style:type="left" style:position="4.0833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4.0833in"/>
        </style:tab-stops>
      </style:paragraph-properties>
    </style:style>
    <style:style style:name="T211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P213" style:parent-style-name="Standard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214" style:parent-style-name="Policepardéfaut" style:family="text">
      <style:text-properties style:font-name-asian="Times New Roman" style:font-name-complex="Calibri" style:font-weight-complex="bold" fo:color="#000000"/>
    </style:style>
    <style:style style:name="P215" style:parent-style-name="Standard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16" style:parent-style-name="Standard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2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2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</style:style>
    <style:style style:name="T2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fo:font-weight="bold" style:font-weight-asian="bold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226" style:parent-style-name="Policepardéfaut" style:family="text">
      <style:text-properties style:font-name-asian="Times New Roman" style:font-name-complex="Calibri" style:font-weight-complex="bold" fo:color="#000000"/>
    </style:style>
    <style:style style:name="T227" style:parent-style-name="Policepardéfaut" style:family="text">
      <style:text-properties style:font-name-asian="Times New Roman" style:font-name-complex="Calibri" style:font-weight-complex="bold"/>
    </style:style>
    <style:style style:name="T228" style:parent-style-name="Policepardéfaut" style:family="text">
      <style:text-properties style:font-name-asian="Times New Roman" style:font-name-complex="Calibri" style:font-weight-complex="bold"/>
    </style:style>
    <style:style style:name="T229" style:parent-style-name="Policepardéfaut" style:family="text">
      <style:text-properties style:font-name-asian="Times New Roman" style:font-name-complex="Calibri" style:font-weight-complex="bold" fo:color="#000000"/>
    </style:style>
    <style:style style:name="P230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Lienhypertexte" style:family="text">
      <style:text-properties style:font-name-asian="Times New Roman" style:font-name-complex="Calibri" style:font-weight-complex="bold"/>
    </style:style>
    <style:style style:name="P233" style:parent-style-name="Standard" style:family="paragraph">
      <style:paragraph-properties fo:text-align="justify" fo:margin-bottom="0in" fo:line-height="100%"/>
    </style:style>
    <style:style style:name="P23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6">Progression prévisionnelle B1.1</text:span><text:span text:style-name="T7"><text:line-break/></text:span><text:span text:style-name="T8">1</text:span><text:span text:style-name="T9">er</text:span><text:span text:style-name="T10">semestre 2018/2019 – ENS de Lyo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>Thème</text:p>
          </table:table-cell>
          <table:table-cell table:style-name="TableCell23">
            <text:p text:style-name="P24">Compétences linguistiques et discursives visées</text:p>
          </table:table-cell>
          <table:table-cell table:style-name="TableCell25">
            <text:p text:style-name="P26"/>
            <text:p text:style-name="P27">Exposé</text:p>
          </table:table-cell>
        </table:table-row>
        <table:table-row table:style-name="TableRow28">
          <table:table-cell table:style-name="TableCell29">
            <text:p text:style-name="P30">Séance 1</text:p>
            <text:p text:style-name="P31"/>
            <text:p text:style-name="P32">27/09</text:p>
          </table:table-cell>
          <table:table-cell table:style-name="TableCell33">
            <text:p text:style-name="P34">Loisirs, centres d’intérêt</text:p>
            <text:p text:style-name="P35"/>
            <text:p text:style-name="P36">Voyages et transports</text:p>
            <text:p text:style-name="P37"/>
          </table:table-cell>
          <table:table-cell table:style-name="TableCell38">
            <text:p text:style-name="P39">Présent de l’indicatif</text:p>
            <text:p text:style-name="P40">Article<text:s/>défini X article partitif </text:p>
            <text:p text:style-name="P41"><text:span text:style-name="T42">Verbes de mouvement</text:span></text:p>
            <text:p text:style-name="P43">Vocabulaire et tournures pour exprimer ses loisirs et ses centres d’intérêt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éance 2</text:p>
            <text:p text:style-name="P49"/>
            <text:p text:style-name="P50">4/10</text:p>
          </table:table-cell>
          <table:table-cell table:style-name="TableCell51">
            <text:p text:style-name="P52">Loisirs, centres d’intérêt</text:p>
            <text:p text:style-name="P53"/>
            <text:p text:style-name="P54">Voyages et transports</text:p>
            <text:p text:style-name="P55"/>
          </table:table-cell>
          <table:table-cell table:style-name="TableCell56">
            <text:p text:style-name="P57">Les temps du passé : le passé composé X l’imparfait</text:p>
            <text:p text:style-name="P58">Exprimer la fréquence d’une activité à l’aide d’adverbes et locutions adverbiales temporels</text:p>
            <text:p text:style-name="P59">Savoir se justifier et négocier dans une situation du quotidie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éance 3</text:p>
            <text:p text:style-name="P65"/>
            <text:p text:style-name="P66">11/10</text:p>
          </table:table-cell>
          <table:table-cell table:style-name="TableCell67">
            <text:p text:style-name="P68">Enseignement</text:p>
            <text:p text:style-name="P69">et formation</text:p>
            <text:p text:style-name="P70"/>
            <text:p text:style-name="P71">Vie professionnelle</text:p>
            <text:p text:style-name="P72"/>
          </table:table-cell>
          <table:table-cell table:style-name="TableCell73">
            <text:p text:style-name="P74">Le système des<text:s/>propositions relatives<text:s/></text:p>
            <text:p text:style-name="P75">Vocabulaire de l’enseignement</text:p>
            <text:p text:style-name="P76">Le système de l’enseignement français X d’autres systèmes d’enseignement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éance 4</text:p>
            <text:p text:style-name="P82"/>
            <text:p text:style-name="P83">18/10</text:p>
          </table:table-cell>
          <table:table-cell table:style-name="TableCell84">
            <text:p text:style-name="P85">Enseignement</text:p>
            <text:p text:style-name="P86">et formation</text:p>
            <text:p text:style-name="P87"/>
            <text:p text:style-name="P88">Vie professionnelle</text:p>
            <text:p text:style-name="P89"/>
            <text:p text:style-name="P90"/>
          </table:table-cell>
          <table:table-cell table:style-name="TableCell91">
            <text:p text:style-name="P92">Le futur et le conditionnel</text:p>
            <text:p text:style-name="P93">Le système de la<text:s/>condition (les types I et II)</text:p>
            <text:p text:style-name="P94">Exprimer son avis et ses sentiments à l’aide du système de la condition</text:p>
            <text:p text:style-name="P95">Vocabulaire du trav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éance 5</text:p>
            <text:p text:style-name="P101"/>
            <text:p text:style-name="P102">25/10</text:p>
          </table:table-cell>
          <table:table-cell table:style-name="TableCell103">
            <text:p text:style-name="P104">Alimentation, gastronomie</text:p>
            <text:p text:style-name="P105"/>
          </table:table-cell>
          <table:table-cell table:style-name="TableCell106">
            <text:p text:style-name="P107">Pronoms COD et COI (révision)</text:p>
            <text:p text:style-name="P108">Vocabulaire de l’alimentation et de la<text:s/>gastronomie</text:p>
            <text:p text:style-name="P109">Savoir décrire la progression des choses à l’aide de connecteurs logiques, du gérondif et de l’infinitif passé</text:p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/>
            <text:p text:style-name="P117"/>
            <text:p text:style-name="P118"/>
            <text:p text:style-name="P119">Vacances de la Toussaint</text:p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Séance 6</text:p>
            <text:p text:style-name="P124"/>
            <text:p text:style-name="P125"><text:span text:style-name="T126">8/11</text:span></text:p>
          </table:table-cell>
          <table:table-cell table:style-name="TableCell127">
            <text:p text:style-name="P128">Alimentation, gastronomie</text:p>
            <text:p text:style-name="P129"/>
          </table:table-cell>
          <table:table-cell table:style-name="TableCell130">
            <text:p text:style-name="P131"><text:span text:style-name="T132">Pronoms adverbiaux<text:s/></text:span><text:span text:style-name="T133">en</text:span><text:span text:style-name="T134"><text:s/>et<text:s/></text:span><text:span text:style-name="T135">y</text:span></text:p>
            <text:p text:style-name="P136">Adjectifs<text:s/>qualificatifs</text:p>
            <text:p text:style-name="P137">Exprimer un jugement / une évaluation à l’aide d’adjectifs qualificatifs <text:s text:c="8"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éance 7</text:p>
            <text:p text:style-name="P143"/>
            <text:p text:style-name="P144">15/11</text:p>
          </table:table-cell>
          <table:table-cell table:style-name="TableCell145">
            <text:p text:style-name="P146">Ecologie, développement durable</text:p>
            <text:p text:style-name="P147"/>
          </table:table-cell>
          <table:table-cell table:style-name="TableCell148">
            <text:p text:style-name="P149">Vocabulaire de l’écologie et du développement durable</text:p>
            <text:p text:style-name="P150">Le subjonctif</text:p>
            <text:p text:style-name="P151">La conséquence et le but</text:p>
            <text:p text:style-name="P152"/>
          </table:table-cell>
          <table:table-cell table:style-name="TableCell153">
            <text:p text:style-name="P154"><text:s/></text:p>
          </table:table-cell>
        </table:table-row>
        <table:table-row table:style-name="TableRow155">
          <table:table-cell table:style-name="TableCell156">
            <text:p text:style-name="P157">Séance 8</text:p>
            <text:p text:style-name="P158"/>
            <text:p text:style-name="P159">22/11</text:p>
          </table:table-cell>
          <table:table-cell table:style-name="TableCell160">
            <text:p text:style-name="P161">Ecologie, développement durable</text:p>
            <text:p text:style-name="P162"/>
          </table:table-cell>
          <table:table-cell table:style-name="TableCell163">
            <text:p text:style-name="P164">Savoir exprimer la modalité (déontique, volitive, affective, axiologique…) à l’aide du subjonctif et du conditionnel présent<text:s/></text:p>
            <text:p text:style-name="P165">La concession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éance 9</text:p>
            <text:p text:style-name="P171"/>
            <text:p text:style-name="P172">29/11</text:p>
            <text:p text:style-name="P173"/>
            <text:p text:style-name="P174">et</text:p>
          </table:table-cell>
          <table:table-cell table:style-name="TableCell175">
            <text:p text:style-name="P176">Société, tendances sociales<text:s/></text:p>
            <text:p text:style-name="P177"/>
            <text:p text:style-name="P178"/>
            <text:p text:style-name="P179">Registres du<text:s/>français </text:p>
            <text:p text:style-name="P180"/>
          </table:table-cell>
          <table:table-cell table:style-name="TableCell181">
            <text:p text:style-name="P182">Reconnaître les différents registres du français (livresque, soutenu, « standard », familier, verlan, argotique…)</text:p>
            <text:p text:style-name="P183">Apprendre un nouveau vocabulaire familier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Séance 10</text:p>
            <text:p text:style-name="P190"/>
            <text:p text:style-name="P191">6/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xamen final</text:p>
            <text:p text:style-name="P201"/>
            <text:p text:style-name="P202">13/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tab/></text:p>
      <text:p text:style-name="P210"><text:span text:style-name="T211">Validation du cours</text:span><text:span text:style-name="T212"> :<text:s/></text:span></text:p>
      <text:p text:style-name="P213"><text:span text:style-name="T214">1.<text:s/></text:span>devoirs<text:s/>écrits à la maison (3 par semestre) + tests de contrôle continu (vocabulaires et grammaire) +<text:s/>exposés +<text:s/>participation en classe = 50 %</text:p>
      <text:p text:style-name="P215">2. examen final = 50 %</text:p>
      <text:p text:style-name="P216">Les devoirs et l’examen final sont obligatoires, même pour ceux qui ne souhaitent pas valider le cours. De même que l’assiduité : pour valider le cours, le nombre d’absences ne doit pas dépasser 2 (<text:span text:style-name="T217">2 absences au maximum seront autorisées</text:span>).<text:s/></text:p>
      <text:p text:style-name="P218"><text:span text:style-name="T219">Devoirs</text:span> : écrits à la main ou sur l’ordinateur, rendre dans 2 semaine au plus tard – soit dans la séance même ou, si envoyés pas mail, la veille de la séance<text:s/></text:p>
      <text:p text:style-name="P220"><text:span text:style-name="T221">Exposés</text:span><text:span text:style-name="T222"> :</text:span> 1-2 personne(s) par séance ; sur un sujet d’actualité ou sur ce qui vous intéresse (vos passions, vos études, vos<text:s/>recherches…) ; 10-15 minutes (pas plus de 15 minutes) ; suivis d’un débat en classe</text:p>
      <text:soft-page-break/>
      <text:p text:style-name="P223"><text:span text:style-name="T224">Contenus pédagogiques</text:span><text:span text:style-name="T225"> :<text:s/></text:span><text:span text:style-name="T226">site du Centre de langues de l’ENS de Lyon, section FLE -<text:s/></text:span><text:a xlink:href="http://centredelangues.ens-lyon.fr/fle/contenus-pedagogiques" office:target-frame-name="_top" xlink:show="replace"><text:span text:style-name="T227">http://cent</text:span><text:span text:style-name="T228">redelangues.ens-lyon.fr/fle/contenus-pedagogiques</text:span></text:a><text:span text:style-name="T229">.<text:s/></text:span></text:p>
      <text:p text:style-name="P230"/>
      <text:p text:style-name="P231"><text:a xlink:href="mailto:jan.dvorak@ens-lyon.fr" office:target-frame-name="_top" xlink:show="replace"><text:span text:style-name="T232">jan.dvorak@ens-lyon.fr</text:span></text:a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language="de" fo:country="DE"/>
    </style:style>
    <style:style style:name="T3" style:parent-style-name="Policepardéfaut" style:family="text">
      <style:text-properties style:text-position="super 63.6%" fo:language="de" fo:country="DE"/>
    </style:style>
    <style:style style:name="T4" style:parent-style-name="Policepardéfaut" style:family="text">
      <style:text-properties fo:language="de" fo:country="DE"/>
    </style:style>
    <style:style style:name="P5" style:parent-style-name="En-tête" style:family="paragraph">
      <style:text-properties fo:language="de" fo:country="DE"/>
    </style:style>
  </office:automatic-styles>
  <office:master-styles>
    <style:master-page style:name="MP0" style:page-layout-name="PL0">
      <style:header>
        <text:p text:style-name="En-tête"><text:span text:style-name="T2">Jan Dvorak, 1</text:span><text:span text:style-name="T3">er</text:span><text:span text:style-name="T4"><text:s/>semestre 2018/2019, jeudi 18-20 heures, D2 120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Dvorak</dc:creator>
    <meta:creation-date>2018-02-24T14:07:00Z</meta:creation-date>
    <dc:date>2018-09-24T13:05:00Z</dc:date>
    <meta:template xlink:href="Normal.dotm" xlink:type="simple"/>
    <meta:editing-cycles>32</meta:editing-cycles>
    <meta:editing-duration>PT128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8" meta:character-count="3232" meta:row-count="22" meta:non-whitespace-character-count="2740"/>
  </office:meta>
</office:document-meta>
</file>