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center" style:justify-single-word="false"/>
      <style:text-properties fo:font-size="15pt" style:font-size-asian="15pt" style:font-size-complex="15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8pt" style:font-size-asian="18pt" style:font-size-complex="18pt"/>
    </style:style>
    <style:style style:name="T1" style:family="text">
      <style:text-properties fo:color="#000000"/>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color="#008000"/>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A fool's day</text:p>
      <text:p text:style-name="P6"/>
      <text:p text:style-name="P7">Cédric Peigna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text:tab/> Peter had arrived on the island of Kelton only two days ago, south of the Green Archipel. He had been sent there from the continent further east, appointed to be a page to Queen Selena, ruler of Kelton - which, considering his age, was a great honor. After all, Peter, whose seventeenth bithday had been celebrated a few months before, was barely entering manhood. His preceptors, though, were pretty confident that he would do well: intelligence and kind-heartedness often compensated for lack of experience, and he had plenty of both. Plus, Queen Selena was keen on new faces. She liked her court to be extravagant and filled with remote people so as to make up from the mundane dullness of insular life. And just so, the way she kept entertaining herself was indeed of an unnamable extravagance.</text:p>
      <text:p text:style-name="P3"><text:tab/>Peter was being given an example of it in live session. In the middle of an audience of carefully hand-picked nobles and commoners holding their delicate china teacups, he was presently peering onto a life-size chess game. The Queen herself had insisted on being on the battlefield, and was now down below, white-queened, packed up with her usual white team, made up of a bunch of slaves of hers for the pawns, close friends for the rooks, knights and bishops, and her current bedfellow for a king. The black team, for its part, was played by some noble foreigners from a nearby island, named Otella. Harold, King of Otella, had not come with the retinue he had sent to Selena. The one-to-one duel would have to wait for a more suitable occasion. </text:p>
      <text:p text:style-name="P3"><text:tab/>Of the initial thirty-two pieces, only eleven remained. Selena was engaged in a deadly fight with the opposing queen, Pomrose, best friend to Harold and virtually team-captain. They would keep circling each other, both shouting orders here and there without their teams daring <text:span text:style-name="T1">to mouth their opinion</text:span>. The white side, as usual, was slowly but surely gaining the upper-hand, and it made no doubt to the audience, for both Kelton and Otella's supporters, that the die had already been cast. That did certainly not prevent the black team from giving Selena a hard time and a gallant last stand. Most pieces, apart from the black queen, were now in the process of chasing a white pawn dangerously approaching the other side of the board. Selena herself had paused to back her pawn up with her knight. From her castle, she was cheering it at the top of her lungs. The pawn was looking properly frightened.</text:p>
      <text:p text:style-name="P3"><text:tab/>Up to this very moment, Peter had not paid any attention to this pawn. But now, he could not take his eyes of it. Better not say “it”, but “her”. She, just as the rest of the team, was clad in a very eccentric armor, mostly made of red leather, looking like some tribal warrior. Peter would have gone for the word “amazon”. Her stance and her looks were shockingly provocative and Peter could not help eyeing her curves. Her dazzling beauty was hardly altered by fear, that had taken over her for the last few moves. After a while, she seemed to be coping though. It was her first game no doubt, for she was backed by an attendant who would point where to go when the queen intended her to move. She didn't seem to understand the common tongue. She was probably foreign, Peter thought, for all subjects of the Archipelago Crowns, even slaves, were supposed to be literate. But then, where did she come from? Apart from the Archipelago, there wasn't anything farther east from the continent Great Shore.</text:p>
      <text:p text:style-name="P3"><text:tab/>He was pulled out of his reverie by the sight of a bold move, from the black queen, who had retreated into her castle, aiming at taking that cheeky white pawn into a chase. The move was pretty smart indeed, for there was no possible way the pawn could come through this. However, the remnants of the black team, gathered in the white castle, went unprotected. Selena decimated the black ranks while Pomrose went for the unruly pawn that she took at the exact right moment, just before she touched the boardlimit and be crowned queen. Her attendant still at her side, she moved to the edges of the board to join her teammates in the changing rooms, leaving Peter to watch the black side's slow defeat.</text:p>
      <text:p text:style-name="P3"><text:tab/>It had come as no real surprise that Selena should prevail, for she would only lose to the most renowned teams of the Archipel, and Otella's was not putting up much of an ordeal. Yet, even <text:soft-page-break/>when Selena lost a game, she would remain fair-minded, and honor her guests with a sumptuous banquet. And just rightly so, that night's banquet was “queenly”.</text:p>
      <text:p text:style-name="P3"><text:tab/>Peter still could not quite grasp the whole picture of what it meant to be a page to queen Selena. Leaning carelessly against a magnificent oak table, caught in a seemingly endless flow of meals, every single one more delicate-looking and mouth-watering than the other, Peter was feeling pretty much out of place. After a mere two days, Selena already seemed to have forgotten about his presence. She had shown some interest at first, for sure, but anything not brand-new appeared to be boring her – she certainly relished her extravagance. So Peter was left to his meaningless page business until he realized Selena did not actually care for pages and merely had asked the continent for a youngster that could prove entertaining. This was how it worked in her court: you stepped into her world of fantasy, unawares, until your own world itself turned into a fantasy. Only then would you become a full part of the queen's universe.</text:p>
      <text:p text:style-name="P3"><text:tab/> The dining hall was so crowded it was deafening. Peter could not stand it any longer and took his leave. As he passed the entrance archway, he heard Selena roar with laughter at some casual joke, unconcerned with being too loud. <text:span text:style-name="T1">It reminded him of her cheering the pawn earlier on.</text:span> He wondered where the amazone girl might be now. None of his business anyway. If he wanted to <text:span text:style-name="T1">stay here long,</text:span> Peter had the distinct impression that he should avoid messing with the wrong stuff. And he was pretty sure that girl belonged to the wrong-stuff-category. After all, her not knowing the tongue was already a serious infringement on the Imperial Law, and it was probably not the only one. The procedural slavery rules were not actually very permissive, and certainly did not include any section about live chess events. Peter, eager to think of a less unsettling subject, quickly drove the girl out of his mind.</text:p>
      <text:p text:style-name="P3"><text:tab/>With so little knowledge of the castle, Peter was having a hell of a time trying to find his way back to his apartments. After five minutes of struggle and a perfectly random walk along labyrinthine corridors, Peter had to admit that he was lost. Worse, there was no one in sight. He could not even find his way back. Well, the only solution that remained was to keep walking <text:span text:style-name="T1">at random</text:span> until he met someone or collapsed to the floor with exhaustion, which he pretty much hoped would not happen. </text:p>
      <text:p text:style-name="P3"><text:tab/>But this felt rather hopeless. Never had he seen so huge a castle. It was so... maze-like. Peter had already seen his lot of castles out there: their kind covered the continent shore like ivy. They stood guard to the western sea as a watchful group of mighty guardians, so diverse in their shapes and ways, yet so united in their goal of protecting the realm. And every young would-be page got to visit a number of them during their initiation, as Peter had done. But the strongholds you could find by the sea where rumored to be a bit more exotic. Somewhat alien, as if stained by the contact with barbarians. And this castle stood as solid evidence: Peter had never encountered any eight-road crossroads before, and yet he was now standing in the middle of one. Beginning to think that it would probably prove more efficient to try to return to the dining-hall, rather than pick yet another random road, he suddenly saw the dim light of a torch from the end of one of the corridors. He hastened on excitedly and was grateful indeed to find a living soul standing at the far end.</text:p>
      <text:p text:style-name="P3"><text:tab/>He felt a little uneasy at the sight of whom he had bumped into. He was a soldier, dressed in one of those fancy nutcrackers' outfits, looking like some Prussian uniform, mainly colored in red, with some yellow and green here and there. In fact, the guard was looking <text:span text:style-name="T2">exactly</text:span> like one of those fancy nutcrackers. Heavily bearded, his head covered with a tremendous top hat, a spear in his right hand and to complete the whole picture, some ridiculous boots on. Yet, these funny looks in the end turned into something rather fatherly. And so, after taking a deep breath, Peter began to calm down. The man, seemingly on duty, was not supposed to talk to whoever would pop up. </text:p>
      <text:p text:style-name="P3">'Whatcha doin' here? This place's kinda far from... say, anywhere. Are you like, lost?' Peter was asked</text:p>
      <text:p text:style-name="P3">Not at all willing to admit he had lost his way in barely fifteen minutes, suddenly made up the first - and most stupid - lie he could think of:</text:p>
      <text:p text:style-name="P3"><text:soft-page-break/>'I was looking for the queen's cheese pantry. There's kind of a cheese-eating, wine-drinking contest back in the dining-hall, and well... the queen's running low on cheese. So well, she asked me to do refills.'</text:p>
      <text:p text:style-name="P3">Just after what seemed to him like the most endless and lamentable sentence ever, Peter realised that he had just as much chance to be believed as a chicken to get sharp teeth. And yet, the guard, who was not startled in the least, answered straight:</text:p>
      <text:p text:style-name="P3">“Yeaaaah, she kinda does weird stuff like that. Bet a cheese-eating contest is very far from the worst i've seen. But the fact is, the cheese pantry's actually pretty far. Here, we're standing just up the jails... So. What we gonna do is, I'm bored here, and guiding a newcomer to some place in this huge castle of hers looks like some duty that requires guard-help, so I'm just gonna show you where the place is, and so you'll know where it is, and my legs will be better off. Cause they're like, extra bored of not moving.'</text:p>
      <text:p text:style-name="P3">Peter was surprised that the soldier could look so unconcerned with security matters, let alone proper language. He would have thought the queen to be more attentive when it came to choosing who was supposed to keep an eye on law-breakers.</text:p>
      <text:p text:style-name="P3">'But, don't you reckon it to be a little... dangerous.. to leave the jails unattended like that, just to guide me? You know, I've been through worse, I'll find my way.'</text:p>
      <text:p text:style-name="P5">'Guess not, seeing you're here. And no, I don't feel it to be any dangerous. I mean, the queen's locking up pretty much anybody that annoys her at some point. Those guys down there, they're neither thieves nor killers, just some giant-dice-pushers who pushed the giant dice on a two instead of a four, or like impro cello players who started a music not exactly to her taste. No really, there's no actual point in keeping watch here, I'm just doin' it because somebody's got to. I'm just acting my part, just like anybody else in tha' madhouse.'</text:p>
      <text:p text:style-name="P3">Though Peter was unconvinced, he at least admired the nerves. The guard was obviously overacting his careless part. <text:s/>But all the same, he was decently glad that the guard had offered his help. They began pacing through the dark corridors. And yet the guard appeared to perfectly know his way around. He looked as though he had some markers in his head to help him find his way: he would count up to, say, four tapestries before taking the third turn to the left, and then pass four paintings before pulling the second candle-stick of the greyer wall, and so on. The corridors felt nightmarish: you couldn't possibly recall what had happened the previous hallway nor predict what was coming on with the next. They had both fell silent, as finding their way required proper focusing from the soldier. However, the latter began to feel uneasy at the lack of chattering:</text:p>
      <text:p text:style-name="P3">'So boy, we're heading to the cheese pantry, right? Remind me, wha's your name again?'</text:p>
      <text:p text:style-name="P3">'My name's Peter, I've been here for only two days.'</text:p>
      <text:p text:style-name="P3">'Mine's Hector. I've been in the queen's service for say, fifteen years. Sometimes I wish I had never left the Continent. Here I feel kind of trapped. I mean, nobody on the Continent would get me back, it's not like guarding cells on Kelton sounds like great job experience. If I reached for the Shore, I'd probably become a damn farmer and eat my own carrots, which is not really what I had in mind when I signed here for a personal guard appointment. But, anyway, this place gets to be enough fun from time to time. That's the only good thing I'll grant Selena: she knows how to run her place. Her people can't possibly get bored. When they're not guarding cells all day, I mean. I hear she gives daily banquets and feasts and games and stuff out there. Must be a thrill.'</text:p>
      <text:p text:style-name="P3">'From what I have seen so far, only people who <text:span text:style-name="T2">watch</text:span> her games get their thrill. Others simply seem to serve her deeds.'</text:p>
      <text:p text:style-name="P3">'You're probably a little overconfident here boy. Better not say things like that out in the open. Not that <text:span text:style-name="T2">I</text:span> care, but some weirdoes on that island just worship that queen for their daily entertainment. <text:s/>They might not like you imply she's a slaver.'</text:p>
      <text:p text:style-name="P3">'I never said so...'</text:p>
      <text:p text:style-name="P3">'I dunno what it is you were saying. Take my advice, this place is enjoyable, as long as you don't screw up with the wrong people.'</text:p>
      <text:p text:style-name="P3"><text:soft-page-break/>'I'll keep that in mind.'</text:p>
      <text:p text:style-name="P3"><text:tab/>Peter felt uneasy about the whole quest of finding the cheese pantry. He secretly hoped that Hector would stick with him until he had found his way to his bed. But then, how was he to deliver cheese that had not been requested in the first place? He dared not say the truth to his fellow companion. He had always been a bit of a shy person, and there's definitely something worse than speaking an absurd lie, it's admitting one. Especially to a guy you have just met and hope to make friends with.</text:p>
      <text:p text:style-name="P3"><text:tab/>They came to an abrupt halt, in front of what looked like a gate, but unlike any Peter had ever seen before. It was cut into two halves and had no handle. Hector reached for the wall, pushed a button, and then the two halves opened from the middle to progressively disappear into the walls. They uncovered a small, confined space. The two men stepped in, and the doors slowly closed behind them. Lights popped out from the ceiling, revealing a square space in which Peter felt caged. The walls were in fact a giant aquarium, filled with the most magnificent fish. For every color he could think of, there was a likewise fish gliding through the bluish, shining waters. </text:p>
      <text:p text:style-name="P3"><text:tab/>Hector once again reached for a button on the wall. This one was lost in the midst of many others, every single one with its own heading. The button Hector had hit read: “3<text:span text:style-name="T3">rd</text:span> floor: Archives, old toys, pantry and wine cellar.” <text:s/>Next to it was another button that read: “1<text:span text:style-name="T3">st</text:span> floor: state apartments, slave quarters and patio.” Peter, at last, thought he had found his way out of this madness. Provided he could draw away from that dreadful and cheesy situation, of course. Which seemed unlikely, as the doors in front of them had opened again, revealing the third floor. Hector hurried onwards, closely followed by his new <text:s/>protégé. </text:p>
      <text:p text:style-name="P3"><text:tab/>This floor was unlike the rest of the castle. Where the other floors, built like first-hand mazes, solely inspired the word “messy”, this area gave proper meaning to the term “chaotic”. <text:s/>“Archives, old toys, pantry and wine cellar” was an accurate description of the versatile place. Peter could hardly find his way through the maelstrom. The floor was covered with the weirdest and most disgusting mix of parchment rolls, aged cakes and fruit, clocks, torn-out pillows, rattles and, of course, wine bottles. Only the cheese seemed to have been left out to a distinct area, for which Peter was grateful: the smell already felt horrid enough. Hector pointed at a wooden door.</text:p>
      <text:p text:style-name="P3">'Here it is, boy. The cheese's been stuffed down there. Mind the rats. I'll be waiting for you outside, I don't fancy rats that much.'</text:p>
      <text:p text:style-name="P3"><text:tab/>Carefully pushing the door, Peter stepped in. The room looked as though it had an architecture of its own. The high piles of cheese wheels formed awe-inspiring structures, looking down on the web of solitary paths below. These high-pitched towers and solid walls, standing in the dark, protected an inner area filled with more precious-looking wheels and some old wine barrels, whose access could only be reached through a cheese archway. Needless to say that the smell was powerful enough to attract rats from all over the castle. </text:p>
      <text:p text:style-name="P3"><text:tab/>He really did not know what to pick. And did not really care either. He only wanted to be gone from that place. It was the early hours of the morning, and he was angry with himself for <text:s/>triggering such an awful situation. He felt tired and dizzy. He had to do something, otherwise he would collapse and probably drown in the midst of the wheels, if ever possible. He decided some wine would cheer him up and help him stand on his feet. He found a goblet on a shelf, <text:s/>went for a barrel. He reached for its spout and prepared for the liquid to pour. But it did not. Instead, the barrel opened to a secret passageway.</text:p>
      <text:p text:style-name="P3"><text:tab/>Peter was not <text:span text:style-name="T2">even</text:span> surprised. Why associate wine barrels to wine drinking? This whole island was felt like a continuous and highly predictable joke. The next step in his journey ought to be a dragon's lair filled with fist-size diamonds, no doubt. Evading that half-laughable, half-scary thought, he entered the barrel, sincerely hoping that there would be no dragon waiting for him on the other side. </text:p>
      <text:p text:style-name="P3"><text:tab/>At least, he was relieved: he would not have delivered cheese to that cursed queen. But, merry as he was, he was sorry for the poor Hector, who was going to stick at the door, wondering <text:soft-page-break/>whether Peter had been eaten out by rats. Well, thought Peter bitterly (he had no propensity for bitterness, but the fatigue did not help), that would teach him to believe in outright lies. </text:p>
      <text:p text:style-name="P3"><text:tab/>After five more minutes of solitary wandering, he caught sight of light. It seemed to be floating in mid-air. He slowly approached the yellow patch. It filted from a gap in the wall. Peering in, Peter could see the hallway behind. The gap seemed to be aimed at spying and eavesdropping, which came to him as no real surprise. He had already seen such in many castles. The question that remained was: could this wall be opened? If ever it was a passageway to the hall, there would be some lever nearby. And just rightly so, after instants of looking around, he spotted an unlit candlestick, which he pulled down casually. The wall opened as was foreseeable. He went out, and it retreated to its initial place moments afterwards, as if it knew Peter had slipped out. Nothing was noticeable from the outside, because of an ugly painting of Selena having fun with weird-looking gnomes.</text:p>
      <text:p text:style-name="P3"><text:tab/>After a more careful look around, Peter remembered the hallway, through which he and his nutcracker fellow had gone moments earlier. Finding his way back to the lift was easy then, and he reached it in minutes. Now that he understood the process of using the device, he pushed the button to the state apartments. Still wondering what was happening with poor Hector he had left behind, he went for his room. He stepped into it at last and made for his bed. He fell asleep almost instantly.</text:p>
      <text:p text:style-name="P3"><text:tab/></text:p>
      <text:p text:style-name="P3"><text:tab/>He was having the oddest kind of dream, the sort you have when your brain packs up too much information gathered in too little time. Selena, in the middle of a rose garden, was playing cricket with nutcrackers' heads as balls. A crowned dragon could be seen chasing wild chickens in the distance. Tiny gnomes, dressed in pink ballet outfits, were cheering around, repeatedly shouting “cheddar rules, cheddar rocks, we're gonna make it to the tops!”, as if training for cheerleading in the field of cheddar-staked competitions. The queen made her shot and got her ball right through the metallic hole. The gnomes, in celebration, threw rainbow-colored confetti in the air, shouting their nonsensical motto even louder. Peter, now feeling distinctly mad at the crowd, found that he had a wooden hammer in his hands. He, of course, began to hit the heads of the gnomes, as if he were playing the mole-in-their-holes game. At every smash, a gnome disappeared in a puff of smoke. Only to let another one appear nearby. At some point of the game, more than one started to reappear. Two, three, four... In no time, Peter was surrounded by dozens of gnomes that kept popping up more and more madly, while the queen had entered the process of howling: “Take the pawn, take the pawn!!” The gnomes were still appearing out of thin air all around him. All he could see now was a handful of gnomes. He felt unable to breathe any longer. <text:s/>He was deeply terrified.</text:p>
      <text:p text:style-name="P3"><text:tab/>He woke up suddenly, his bedsheets covered in sweat. He kept gasping desperately, until he got back to some sense and understood there was plenty of breathable air in his room. It took him some time to calm down. After a while, he managed to convince himself that there were no such things as gnomes, except perhaps in the queen's mind, and, more importantly that they were not about to eat him out. One thing was sure, he would not be able to sleep anymore, as exhausted as he was. He wondered how much time he would hold together on this island. He sincerely hoped that he had seen the worst of it, but he was certain that up to now, he had only seen the emerged part of the iceberg. The place was the most alien he had encountered in years and, no doubt, it still held its lot of everyday oddities. He would have to get used to it. He was supposed to be in the queen's service for at least a year, by contract. Only then could he make it back to the continent and look for a castle better suited for his aspirations for quietness.</text:p>
      <text:p text:style-name="P3"><text:tab/>He decided it was no use staying up blankly, thinking over and over on how awful this island could prove. So he got up, put on a rabbit-headed pair of sleepers he found in his wardrobe, and went out. It must have been around six, he would have said. Sunlight was already filtering through the windows, providing the hallways with a dim light. Recalling the button he had encountered in the lift, Peter realized that at this very floor, one could find the slave quarters. The memory of the girl he had seen the day before surged into his mind. He was still strongly intrigued by her. How on <text:soft-page-break/>earth had she ended up here, in all places? She must certainly have been at a real discomfort, role-modeling in all the twisted games the queen could make up. Worse, as she seemed to be foreign-born, she probably didn't enjoy much company in her spare time. Peter decided it would cheer her up (and him too, by the way) if he paid her an unexpected visit.</text:p>
      <text:p text:style-name="P3"><text:tab/>Fortunately, the architecture of this floor was, if not exactly logical, more understandable than it had been so far. He made it to the slave quarters in minutes without help. The place had an oriental touch. Peter felt like he had entered an Arabian palace. Warm colors covered the walls and painted the many cushions that lay on the floor. The population was mainly feminine. Men were clothed with elegant orange and brown tuniques, while women wore beautiful and light silk strapless dresses. He caught sight of <text:span text:style-name="T2">the</text:span> girl almost at once. She lay carelessly on a purple cushion in a bright <text:span text:style-name="T1">dress</text:span> that went well along with her dark skin. He approached her, hoping he could, one way or another, make friends with her, though he plainly had no idea how he would. She looked at him as he got nearer, an air of slight interest on her face, as though she was expecting some entertainment. People all around were also watching closely.</text:p>
      <text:p text:style-name="P3"><text:tab/>When he got near her, he stopped dead. What was he supposed to do now? At least the girl did not look hostile, which was always proof of a good start. Following a sudden romantic inspiration, he brought her right hand to his lips and kissed it. She giggled like a wooed princess. Aware she wouldn't understand much, he attempted to introduce himself: “Hello. I'm Peter. What's your name?” The girl, apparently used to people unsuccessfully trying to start conversations, shrugged her shoulders to signify she couldn't answer properly. After seconds though, looking doubtful, she opened her mouth and voiced the word “Sama”, pointing at herself. Unsure if “Peter” could be mistaken for a noun and “Haimyname” for a first name, he repeated “Peter”. She beamed. Peter felt somewhat more confident. He said, pointing at Sama then making a faraway-kind-of-gesture: “Where – are – you – from?” She stopped for a moment, deep in her thoughts, then pointed to the south. “Shandala.” she added. <text:span text:style-name="T1">She gave a flourish with her finger</text:span><text:span text:style-name="T4"> </text:span>and then placed her index on his chest, a question mark in her eyes. He pointed west and said: “Shore.”</text:p>
      <text:p text:style-name="P3"><text:tab/>The what-you'd-call conversation went on for more than an hour, with all the slaves assembled around the new couple, sitting in awe on cushions, as if he was performing some acrobatics. Peter got it that Sama had been here for over a year. One day, the slave trader who owned her had moored on Kelton. He had scoured the seas to go and sell his products to the opulent empire of the north. She had then been sold to Selena and had remained here ever since. Although in the end, this did not prove to be much information, Peter was decently happy with himself. He, too, had tried his best to narrate his probably less thrilling story, and hoped she had understood the best part of it.</text:p>
      <text:p text:style-name="P3"><text:tab/>The conversation had now reached a point where the language barrier was too solid to carry on to another subject. So he reached for her hand and invited her for a walk outside, which would prove more efficient than endless chattering. She blushed at the invitation. Peter, focused on her face as he was, didn't quite understand this blush for what it was and mistook it for shyness. Yet, all the slaves around them were looking worried. There was definitely something wrong, but again, Peter could not know. Sama, for her part, was way too happy to have found herself a sympathetic boyfriend. So she followed him willingly, the crowd eyeing them suspiciously as they left.</text:p>
      <text:p text:style-name="P3"><text:tab/>Peter who knew now how to use the lift, took Sama along and hit the zero button. When they got to the ground floor, the lift doors directly opened onto the main gate, as Peter had suspected. They got out, meaning to make the best of their nascent idyll in the gorgeously sunlit rose gardens. The fields around were sumptuous, covered with red roses and myosotis. The harbor and the sea extended beyond the gardens. The park was very lively: as they went on, they met squirrels, made friends with pink floyds and got to play with frolicking cats bemused by Sama's fluttering dress. Peter was at a loss as what to do. He felt the time was about right to get a little closer to Sama. It was, in fact, not so much of an ordeal. Peter had always had much of a sex-appeal, but he had to admit it would have been quite handy to have a literate girlfriend, instead of a dumb one. Seduction <text:soft-page-break/>was, for him, usually more a matter of words than gestures. He would have to improvise. As they walked just beside a bush of roses, he took her hand and reached for her lips. Again, she let him do as he wished, and offered no resistance. All was going well. Their kiss became more passionate as Peter gained confidence. This place wasn't that bad after all. Or so he thought.</text:p>
      <text:p text:style-name="P3">“Hey you! What da hell d'you think you are doing?!”</text:p>
      <text:p text:style-name="P3"><text:tab/>Yet another one of those nutcracker guards was waving and shouting at them from the distance. It occurred to Peter it was most certainly forbidden to mate in the queen's gardens, which required so much care. After all, mating was a chaotic process during which roses could get severely injured. He wondered what to do. As he did so, the guard reached them, panting. He looked at Peter angrily, then caught sight of Sama. His eyes locked on her slave clothes. They widened in understanding.</text:p>
      <text:p text:style-name="P3"><text:tab/>“How dare you?! A slave, outside the castle walls? You are in it pretty deep, boy. This is punishable by death,” he said, threatening Peter with his spike.</text:p>
      <text:p text:style-name="P3"><text:tab/>Peter's heart began to pound madly. He could feel blood rushing up to his cheeks and brain. This couldn't be happening. Why kill somebody just for an innocent fling? He had to escape. And take Sama with him, or she would be slaughtered. But his legs wouldn't move. How could they, when the guard was already calling for help? So he would move his arms instead of his legs. He grabbed the spear, wrested it from his enemy and hit his head with the wooden end the harder he could. The guard fell unconscious. Peter stood solidly on both legs, decently happy with himself. </text:p>
      <text:p text:style-name="P3"><text:tab/>What was he to do next? He had to flee from the island, never to return. The only way out was by sea. So be it. He obviously needed a boat. Otella's was still anchored in the harbour. He would steal it. Then they could leave. Time was of the essence. He took the hand of Sama, who was still pretty startled (doubtless she didn't understand any of what was happening, poor doll – later on they would have to work on improving her communication skills). They began to run towards the harbour. But before they could get to it, they would have to cross the gigantic gardens. In the meantime, the alarm had spread, and word had reached Selena that one of her slaves was eloping with her page.</text:p>
      <text:p text:style-name="P3"/>
      <text:p text:style-name="P3"><text:tab/>She was having an exhilarating discussion with Pomrose about the prospect that watermelons, should they grow some legs, could become the next dominant species on earth. They would seed humans and have raspberries for pets. That would be tremendous fun, they said. They were rudely interrupted by a heavily-bearded guard, who announced in his lumberjack voice that the couple was fleeing god-knows-where. First annoyed by the guard entering without knocking (an action which called for suitable punishment – probably feet-tickling), Selena felt excited at the news. It had been suuuch a long time since her last chase.</text:p>
      <text:p text:style-name="P3"><text:tab/>“Don't be stupid,” she said, “god-knows-where has to be the harbour, there is no other way out. Oh <text:span text:style-name="T2">my</text:span>, I'm so thrilled! Send the guards to the boat, we must be up to the challenge and stop them. Set traps on the road, as usual. I want the best you can provide. Surprise me. I'll be watching the scene from the patio. Oh no, I just can't afford to miss the fun...! Saddle my camel instead, I'll go running after them myself. By the way, do you remember those catapults we have in the war-garage? Well, get them out, we'll try to shoot watermelons. And don't forget to tell your men to take the dart-rifles, I love them so much. I like my preys covered with darts. The spikier the better, my blessed mother used to say. And don't stand here like an idiot, get on the move! <text:s/>I <text:span text:style-name="T2">do</text:span> have a court of pussies,” she said to Pomrose.“And of course I expect my tea to be hot and spicy,” she carried on. “Put a thermos in my backpack. Get moving now, hurry! On your feet!” And as the guard was closing the door, she added: “And <text:span text:style-name="T2">please</text:span>, do unleash the cat-hounds this time!”</text:p>
      <text:p text:style-name="P3"/>
      <text:p text:style-name="P3"><text:tab/>Peter and Sama were running through unnamable madness. The whole island had sprung to life in minutes. So far they had survived the incredible amount of projectiles thrown at them: a mixed salad of shoes, balls, salmons, bottles, guards, boomerangs, knives, cats, dice, guards again, <text:soft-page-break/>socks (offensive only by their smell), bricks and pink floyds. They had avoided the trampoline fields, zoomed through a crowd of old women aimed at slowing them down, outrun the cat-hounds by throwing back salmons at them, gone through the maze without stepping on the mines. Now they were only a league away from the harbour. But at this exact moment, they could hear a distinct scream not far behind them. “Tayo!”</text:p>
      <text:p text:style-name="P3"><text:tab/>It was the queen, mounting a pink-armoured camel, a thermos of hot and spicy tea in her left hand, a golden trumpet in her right. She was lost in the middle of a crowd of guards carrying beautifully polished dart-rifles. “Shoot! Shoot them!” They tried to, but they were too far away from their targets. Selena, in a fit of rage, knocked out the closest guard with her trumpet. “Pomrose, at my side! I'm gonna show you what “fun” is about!” Pomrose appeared at her side, standing on a shield carried by four little gnomes. “Steady Pomrose, those shields are a tricky business!” Addressing the guards, she yelled: “On, minions, on! We mustn't let them win!”</text:p>
      <text:p text:style-name="P3"><text:tab/>Peter thought they could make it in time. The boat was only two minutes away. The main point was to get it out of the harbour before the queen reached it. He rushed forwards as if his life depended on it, though most certainly it did. He could make it. He just had to untie the knots and then the ship would be free to leave. Easy as good pie. Carry on running.</text:p>
      <text:p text:style-name="P3"><text:tab/>All of a sudden, he could feel something gripping at his ankle and pulling. He made a sumptuous leap and crashed on the grass. His face was covered in fresh mud and all his limbs were aching. What could have happened? He had to get back on his feet, run for the boat. Alas, his pursuers were already on him. He could hear them all around. He opened his eyes: Sama was clutching his ankle tightly. Wait, Sama? What was the meaning of it all? She <text:s/>had been running for her life just a minute before. Did she hope to be pardoned by the queen for that hideous treachery? Certainly she wouldn't. For he would tell them, yes he would tell them all, how she was the mastermind behind all this. How she had led him astray, and when she had felt the danger, how she had cajoled him into following her. She hag.</text:p>
      <text:p text:style-name="P3"><text:tab/>He was shaken out from those revengeful thoughts by Queen Selena kneeling to take a closer look at her catch. “So, isn't our company pleasant, m'boy?” she asked. He began to babble. “I, I.. I assure you... not my fault. <text:span text:style-name="T5">She made me do it.” He was now feeling so anxious he completely lost his self-restraint. “She made me do things! She has powers, beyond understanding...! I just had to!” A wild smile spread across Selena's face. She could see through his anguish and tell that her slave was no powerful witch. “I see. And I bet our dumb little witch understood at the last minute it was no use running from mighty guards, not even capable of holding their rifles correctly. So she faked to stop you to seek mercy. It </text:span><text:span text:style-name="T2">does</text:span><text:span text:style-name="T5"> make some sense.” Peter felt he could faint every minute now. “Well, I personally believe that the girl has felt perfectly comfortable here up to now, (and just rightly so, considering how gorgeous this place is) and that you've tried to take her away from this island. With no further explanation of course. For she doesn't understand a word you say, poor dove.” She then turned to Sama, touched her cheek with her index and beamed at her. “Don't you worry dear, I won't hold you responsible for any of this. It's always about the boys. They act upon instinct and drive us mad.” She then turned to him. “As for </text:span><text:span text:style-name="T2">you, </text:span><text:span text:style-name="T5">boy. I will have you punished, of course. The usual punishment for perverting a girl of mine is death.” Pomrose, still followed by a handful of gnomes carrying the fabrics of her dress, added defiantly: “He deserves it. Look what that chase did to my robe. It's all covered in mud!”</text:span></text:p>
      <text:p text:style-name="P3"><text:span text:style-name="T5"><text:tab/>“Yet, I don't feel death is, in this case, a suitable punishment,” Selena added. “Why should I punish the what-you'd-call boy of the day? For you really made my day, boy!” Peter gaped in astonishment. “It has been such a wonderful chase! Except the use of the dart-rifles has been quite minimal. But I enjoyed the tea. And my camel, as usual,” she said, padding the animal on the back. “And the cats were delighted. And, come to think of it, the guards </text:span><text:span text:style-name="T2">were</text:span><text:span text:style-name="T5"> delighted too, weren't you?” she continued with a menacing tone in her voice. All the guards nodded in approval at once. Hector waved at Peter. She carried on: “So, considering all the fun we've had thanks to your little escapade, </text:span><text:span text:style-name="T5">I'm going to show mercy. I'm thinking of some other punishment, better suited to my need for </text:span><text:soft-page-break/><text:span text:style-name="T5">entertainment. So first thing, you will remain on this island as long as I wish. That will teach you. And as you seem to be a funny boy, I'll drill some fun in your spirits. From now on, you will no longer serve as a page. From now on, I am appointing you...</text:span></text:p>
      <text:p text:style-name="P2"/>
      <text:p text:style-name="P2">...the Queen's Fo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10T07:36:05.44</meta:creation-date>
    <dc:date>2013-05-19T10:20:34.36</dc:date>
    <meta:editing-duration>PT22H39M4S</meta:editing-duration>
    <meta:editing-cycles>231</meta:editing-cycles>
    <meta:generator>OpenOffice.org/3.2$Win32 OpenOffice.org_project/320m18$Build-9502</meta:generator>
    <meta:document-statistic meta:table-count="0" meta:image-count="0" meta:object-count="0" meta:page-count="10" meta:paragraph-count="65" meta:word-count="6511" meta:character-count="35980"/>
  </office:meta>
</office:document-meta>
</file>